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.2187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" style:parent-style-name="Standard" style:family="paragraph">
      <style:paragraph-properties fo:text-align="end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P4" style:parent-style-name="Standard" style:family="paragraph">
      <style:paragraph-properties fo:text-align="end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P5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end">
        <style:tab-stops>
          <style:tab-stop style:type="left" style:position="1.2187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end">
        <style:tab-stops>
          <style:tab-stop style:type="left" style:position="1.2187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3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olumn22" style:family="table-column">
      <style:table-column-properties style:column-width="0.7833in" style:use-optimal-column-width="false"/>
    </style:style>
    <style:style style:name="TableColumn23" style:family="table-column">
      <style:table-column-properties style:column-width="3.4104in" style:use-optimal-column-width="false"/>
    </style:style>
    <style:style style:name="TableColumn24" style:family="table-column">
      <style:table-column-properties style:column-width="2.0993in" style:use-optimal-column-width="false"/>
    </style:style>
    <style:style style:name="Table21" style:family="table">
      <style:table-properties style:width="6.293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35" style:family="table-row">
      <style:table-row-properties style:min-row-height="0.3319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43" style:family="table-row">
      <style:table-row-properties style:min-row-height="0.2777in"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59" style:family="table-row">
      <style:table-row-properties style:min-row-height="0.2861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67" style:family="table-row">
      <style:table-row-properties style:min-row-height="0.2902in"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75" style:family="table-row">
      <style:table-row-properties style:min-row-height="0.2944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83" style:family="table-row">
      <style:table-row-properties style:min-row-height="0.2888in"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91" style:family="table-row">
      <style:table-row-properties style:min-row-height="0.2833in"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99" style:family="table-row">
      <style:table-row-properties style:min-row-height="0.2965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107" style:family="table-row">
      <style:table-row-properties style:min-row-height="0.2819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115" style:family="table-row">
      <style:table-row-properties style:min-row-height="0.2958in"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123" style:family="table-row">
      <style:table-row-properties style:min-row-height="0.2902in"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131" style:family="table-row">
      <style:table-row-properties style:min-row-height="0.2743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139" style:family="table-row">
      <style:table-row-properties style:min-row-height="0.2888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147" style:family="table-row">
      <style:table-row-properties style:min-row-height="0.293in"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155" style:family="table-row">
      <style:table-row-properties style:min-row-height="0.2868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163" style:family="table-row">
      <style:table-row-properties style:min-row-height="0.2909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171" style:family="table-row">
      <style:table-row-properties style:min-row-height="0.2861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179" style:family="table-row">
      <style:table-row-properties style:min-row-height="0.3055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187" style:family="table-row">
      <style:table-row-properties style:min-row-height="0.2902in"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>
        <style:tab-stops>
          <style:tab-stop style:type="left" style:position="1.2187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 fo:line-height="100%">
        <style:tab-stops>
          <style:tab-stop style:type="left" style:position="1.2187in"/>
        </style:tab-stops>
      </style:paragraph-properties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Goworowo, ……………………………</text:span></text:p>
      <text:p text:style-name="P3"/>
      <text:p text:style-name="P4"/>
      <text:p text:style-name="P5"><text:span text:style-name="T6"><text:s text:c="80"/></text:span><text:span text:style-name="T7"><text:s text:c="2"/>Pani Krystyna Subczyńska</text:span></text:p>
      <text:p text:style-name="P8"><text:span text:style-name="T9">Przewodnicząca Rady Gminy Goworowo</text:span></text:p>
      <text:p text:style-name="P10"/>
      <text:p text:style-name="P11"><text:span text:style-name="T12">ZGŁOSZENIE</text:span></text:p>
      <text:p text:style-name="P13"><text:span text:style-name="T14">Ja niżej<text:s/></text:span><text:span text:style-name="T15">podpisany/a ………………………………….<text:s/></text:span><text:span text:style-name="T16">(imię i nazwisko)</text:span><text:span text:style-name="T17"><text:s/>zamieszkała/a w ………………………………………..<text:s/></text:span><text:span text:style-name="T18">(adres zamieszkania na terenie gminy Goworowo)</text:span><text:span text:style-name="T19"><text:s/>zgłaszam swój udział w debacie nad raportem o stanie gminy Goworowo. Swoje zgłoszenie przekładam z poparciem następujących głosów.</text:span><text:span text:style-name="T20"><text:tab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P.</text:span></text:p>
          </table:table-cell>
          <table:table-cell table:style-name="TableCell29">
            <text:p text:style-name="P30"><text:span text:style-name="T31">Imię i Nazwisko</text:span></text:p>
          </table:table-cell>
          <table:table-cell table:style-name="TableCell32">
            <text:p text:style-name="P33"><text:span text:style-name="T34">Podpis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3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4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5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6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7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8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9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0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11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2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3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4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5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6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7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8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9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20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Lipka</meta:initial-creator>
    <dc:creator>Kamila Lipka</dc:creator>
    <meta:creation-date>2020-06-02T11:25:00Z</meta:creation-date>
    <dc:date>2020-06-02T11:25:00Z</dc:date>
    <meta:print-date>2019-06-03T07:4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84" meta:row-count="4" meta:non-whitespace-character-count="502"/>
  </office:meta>
</office:document-meta>
</file>